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, sans-serif" svg:font-family="Roboto, sans-serif" style:font-family-generic="system"/>
    <style:font-face style:name="Times-Roman" svg:font-family="Times-Roman" style:font-family-generic="roman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6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7" style:parent-style-name="Textbody" style:family="paragraph">
      <style:paragraph-properties fo:text-align="center" fo:margin-top="0in" fo:margin-bottom="0in"/>
      <style:text-properties style:font-name="Times New Roman" fo:font-weight="bold" style:font-weight-asian="bold"/>
    </style:style>
    <style:style style:name="P18" style:parent-style-name="Textbody" style:family="paragraph">
      <style:paragraph-properties fo:text-align="center" fo:margin-top="0in" fo:margin-bottom="0in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 fo:margin-bottom="0in">
        <style:tab-stops>
          <style:tab-stop style:type="right" style:leader-style="solid" style:leader-text="_" style:position="4.6263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" style:parent-style-name="Основнойшрифтабзаца" style:family="text">
      <style:text-properties style:font-name="Roboto, sans-serif" style:font-name-complex="Times New Roman" fo:color="#33394D" fo:font-size="10pt" style:font-size-asian="10pt" style:font-size-complex="10pt" fo:background-color="#FFFFFF"/>
    </style:style>
    <style:style style:name="T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" style:parent-style-name="Text_01" style:family="paragraph">
      <style:paragraph-properties fo:text-align="center" fo:margin-bottom="0in" fo:line-height="100%" fo:text-indent="0.2951in"/>
      <style:text-properties style:font-name="Times New Roman" fo:color="#00000A" fo:font-size="10pt" style:font-size-asian="10pt" fo:language="ru" fo:country="RU"/>
    </style:style>
    <style:style style:name="P46" style:parent-style-name="Standard" style:family="paragraph">
      <style:paragraph-properties fo:text-align="justify" fo:margin-bottom="0in" fo:margin-left="-0.0034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9" style:parent-style-name="Основнойшрифтабзаца" style:family="text">
      <style:text-properties style:font-name="Times-Roman" style:font-name-asian="Times-Roman" style:font-name-complex="Times-Roman" style:font-weight-complex="bold" fo:font-size="10pt" style:font-size-asian="10pt" style:font-size-complex="10pt"/>
    </style:style>
    <style:style style:name="T50" style:parent-style-name="Основнойшрифтабзаца" style:family="text">
      <style:text-properties style:font-name="Times-Roman" style:font-name-asian="Times-Roman" style:font-name-complex="Times-Roman" style:font-weight-complex="bold" fo:font-size="10pt" style:font-size-asian="10pt" style:font-size-complex="10pt"/>
    </style:style>
    <style:style style:name="T51" style:parent-style-name="Основнойшрифтабзаца" style:family="text">
      <style:text-properties style:font-name="Times-Roman" style:font-name-asian="Times-Roman" style:font-name-complex="Times-Roman"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style:font-name="Times-Roman" style:font-name-asian="Times-Roman" style:font-name-complex="Times-Roman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margin-bottom="0in" fo:margin-left="-0.0104in" fo:margin-right="0.0381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margin-bottom="0in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margin-bottom="0in" fo:margin-left="-0.0104in" fo:margin-right="0.0381in">
        <style:tab-stops/>
      </style:paragraph-properties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90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text-indent="0.375in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7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6" style:parent-style-name="Text_02" style:family="paragraph">
      <style:paragraph-properties fo:margin-bottom="0in" fo:line-height="100%"/>
      <style:text-properties style:font-name="Times New Roman" fo:font-size="10pt" style:font-size-asian="10pt" fo:language="ru" fo:country="RU"/>
    </style:style>
    <style:style style:name="P127" style:parent-style-name="Text_02" style:family="paragraph">
      <style:paragraph-properties fo:margin-bottom="0in" fo:line-height="100%"/>
      <style:text-properties style:font-name="Times New Roman" fo:color="#00000A" fo:font-size="10pt" style:font-size-asian="10pt" fo:language="ru" fo:country="RU"/>
    </style:style>
    <style:style style:name="P128" style:parent-style-name="Text_02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30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31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32" style:parent-style-name="Text_02" style:family="paragraph">
      <style:paragraph-properties fo:margin-bottom="0in" fo:line-height="100%"/>
      <style:text-properties style:font-name="Times New Roman" fo:color="#00000A" fo:font-size="10pt" style:font-size-asian="10pt" fo:language="ru" fo:country="RU"/>
    </style:style>
    <style:style style:name="P133" style:parent-style-name="Standard" style:family="paragraph">
      <style:paragraph-properties fo:text-align="justify" fo:margin-bottom="0in"/>
      <style:text-properties style:font-name="Times New Roman" fo:font-size="10pt" style:font-size-asian="10pt"/>
    </style:style>
    <style:style style:name="P134" style:parent-style-name="Standard" style:family="paragraph">
      <style:paragraph-properties fo:text-align="justify" fo:margin-bottom="0in"/>
      <style:text-properties style:font-name="Times New Roman" fo:font-size="10pt" style:font-size-asian="10pt"/>
    </style:style>
    <style:style style:name="P13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45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4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center" fo:margin-bottom="0in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2" style:parent-style-name="Заголовок1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6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text-indent="0.2951in"/>
      <style:text-properties style:font-name="Times New Roman" fo:color="#00000A" fo:font-size="10pt" style:font-size-asian="10pt" style:font-size-complex="10pt"/>
    </style:style>
    <style:style style:name="P202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07" style:family="table-column">
      <style:table-column-properties style:column-width="2.7333in" style:use-optimal-column-width="false"/>
    </style:style>
    <style:style style:name="TableColumn208" style:family="table-column">
      <style:table-column-properties style:column-width="3.7666in" style:use-optimal-column-width="false"/>
    </style:style>
    <style:style style:name="Table206" style:family="table">
      <style:table-properties style:width="6.5in" fo:margin-left="-0.075in" table:align="left"/>
    </style:style>
    <style:style style:name="TableRow209" style:family="table-row">
      <style:table-row-properties style:min-row-height="4.6118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2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3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4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3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4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5" style:parent-style-name="Standard" style:family="paragraph">
      <style:paragraph-properties fo:margin-bottom="0in"/>
      <style:text-properties style:font-name-asian="Times New Roma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0" style:parent-style-name="Standard" style:family="paragraph">
      <style:paragraph-properties fo:margin-bottom="0in"/>
    </style:style>
    <style:style style:name="T241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2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4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4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6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7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8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9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50" style:parent-style-name="Standard" style:family="paragraph">
      <style:paragraph-properties fo:margin-bottom="0in"/>
    </style:style>
    <style:style style:name="T251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52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53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54" style:parent-style-name="Standard" style:family="paragraph">
      <style:paragraph-properties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58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0" style:parent-style-name="Text_02" style:family="paragraph">
      <style:paragraph-properties fo:margin-bottom="0in" fo:line-height="100%"/>
      <style:text-properties style:font-name="Times New Roman" fo:font-weight="bold" style:font-weight-asian="bold" fo:color="#00000A" fo:font-size="10pt" style:font-size-asian="10pt" fo:language="ru" fo:country="RU"/>
    </style:style>
    <style:style style:name="P271" style:parent-style-name="Standard" style:family="paragraph">
      <style:paragraph-properties fo:margin-bottom="0in"/>
    </style:style>
    <style:style style:name="P272" style:parent-style-name="Standard" style:family="paragraph">
      <style:paragraph-properties fo:margin-bottom="0in"/>
    </style:style>
    <style:style style:name="P273" style:parent-style-name="Standard" style:family="paragraph">
      <style:paragraph-properties fo:margin-bottom="0in"/>
    </style:style>
    <style:style style:name="P27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8" style:parent-style-name="Standard" style:family="paragraph">
      <style:paragraph-properties fo:margin-bottom="0in"/>
    </style:style>
  </office:automatic-styles>
  <office:body>
    <office:text text:use-soft-page-breaks="true">
      <text:p text:style-name="P1">УВЕДОМЛЕНИЕ</text:p>
      <text:p text:style-name="P4">Настоящим я,  _________________ ________________________________________________{ФамилияИмяОтчество} <text:s text:c="2"/></text:p>
      <text:p text:style-name="P5">подтверждаю, что до заключения договора<text:s/>на возмездное<text:s/>оказание медицинских<text:s/>услуг уведомлен(а) о том, что  </text:p>
      <text:p text:style-name="P6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7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8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9">Заключая настоящий Договор, я добровольно соглашаюсь на предоставление мне медицинских услуг на платной основе.</text:p>
      <text:p text:style-name="P10"/>
      <text:p text:style-name="Standard"><text:span text:style-name="T11">С уведомлением ознакомлен(а)<text:s/></text:span><text:span text:style-name="T12">___________________________________________________</text:span><text:span text:style-name="T13">__________________ <text:s text:c="19"/>(ФамилияИмяОтчество) <text:s text:c="2"/></text:span></text:p>
      <text:p text:style-name="P14"><text:s text:c="78"/></text:p>
      <text:p text:style-name="P15">__________________________ <text:s/>(подпись) <text:s text:c="13"/></text:p>
      <text:p text:style-name="P16"/>
      <text:p text:style-name="P17">ДОГОВОР № {НомерКарты}</text:p>
      <text:p text:style-name="P18">возмездного оказания медицинских услуг</text:p>
      <text:p text:style-name="P19"><text:span text:style-name="T20">г.Ростов-на-Дону <text:s text:c="15"/></text:span><text:span text:style-name="T21"><text:s text:c="98"/>{ТекущаяДатаПолная} г.</text:span></text:p>
      <text:p text:style-name="P22"/>
      <text:p text:style-name="P23"><text:span text:style-name="T24"><text:tab/></text:span><text:span text:style-name="T25">Общество с ограниченной ответственностью "СТОМАТОЛОГИЧЕСКИЙ ЦЕНТР КЕЛЛЕР РОСТОВ КРАСНОАРМЕЙСКАЯ"</text:span><text:bookmark-start text:name="_Hlk149135529"/><text:span text:style-name="T26"><text:s/></text:span><text:span text:style-name="T27">(лист записи о внесении сведений о юридическом лице в Единый государственный реестр юридических лиц от 20.04.2022 г., № 1226100010102 , выданный Межрайонной инспекцией Федеральной налоговой службы № 26 по Ростовской области), основной государственный регис</text:span><text:span text:style-name="T28">трационный номер (ОГРН) №<text:s/></text:span><text:span text:style-name="T29">1226100010102</text:span><text:span text:style-name="T30">, идентификационный номер налогоплательщика (ИНН)<text:s/></text:span><text:span text:style-name="T31">6164137816</text:span><text:span text:style-name="T32">, адрес места осуществления лицензируемого вида деятельности:<text:s/></text:span><text:span text:style-name="T33">344002, Россия, Ростовская область, г. Ростов-на-Дону, ул. Красноармейская, д. 134</text:span><text:span text:style-name="T34"><text:s/>, юридически</text:span><text:span text:style-name="T35">й адрес: 344002, РОСТОВСКАЯ ОБЛАСТЬ, Г.О. ГОРОД РОСТОВ-НА-ДОНУ, Г РОСТОВ-НА-ДОНУ, УЛ КРАСНОАРМЕЙСКАЯ, Д. 134 , лицензия №<text:s/></text:span><text:span text:style-name="T36">Л041-01050-61/00616578</text:span><text:span text:style-name="T37"><text:s text:c="2"/>от <text:s/>16.09.2022 года (выдана Министерством здравоохранения Ростовской области,  г. Ростов-на-Дону, ул. 1-ой Кон</text:span><text:span text:style-name="T38">ной Армии, 33, тел.: +7(863)242-41-09) бессрочн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</text:span><text:span text:style-name="T39"><text:s/>инновационного центра «Сколково») именуемое в 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span></text:p>
      <text:p text:style-name="P40">и гражданин _____________________________________(Фамилия, Имя, Отчество(при наличии) , паспорт ________ <text:s/>__________, выдан _______________________________________________________________________________________</text:p>
      <text:p text:style-name="P41"><text:span text:style-name="T42">(указать наименование органа, выдавшего паспорт), дата выдачи</text:span><text:span text:style-name="T43"><text:s/>«___» <text:s/>_________ ______г., код подразделения ____-_______, именуемый в дальнейшем «Пациент», далее совместно именуемые «Стороны», заключили настоящий</text:span><text:bookmark-end text:name="_Hlk149135529"/><text:span text:style-name="T44"><text:s/>договор <text:s/>возмездного оказания медицинских услуг (далее – «Договор») о нижеследующем:</text:span></text:p>
      <text:p text:style-name="P45">1. Предмет договора.</text:p>
      <text:p text:style-name="P46"><text:span text:style-name="T47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</text:span><text:span text:style-name="T48">его Договора оказываются следующие виды услуг: При оказании первичной медико-санитарной помощи организуются и выполняются следующие работы (услуги):<text:s/></text:span><text:span text:style-name="T49">при оказании первичной доврачебной медико-санитарной помощи в амбулаторных условиях по: сестринскому делу,<text:s/></text:span><text:span text:style-name="T50">стоматологии профилактической; при оказании первичной специализированной медико-санитарной помощи в амбулаторных условиях<text:s/></text:span><text:soft-page-break/><text:span text:style-name="T51">по: ортодонтии, стоматологии детской, стоматологии общей практики, стоматологии ортопедической, стоматологии терапевтической, стоматол</text:span><text:span text:style-name="T52">огии хирургической.</text:span></text:p>
      <text:p text:style-name="P53">2. Перечень, условия и сроки предоставления платных медицинских услуг.</text:p>
      <text:p text:style-name="P54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55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<text:s/>установленном действующим законодательством Российской Федерации.</text:p>
      <text:p text:style-name="P56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<text:s/>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57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58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59">- диагностические медицинские услуги, оперативные вмешательства – по записи в день обращения;</text:p>
      <text:p text:style-name="P60">- для курсовых работ – в день обращения по мере записи на прием к врачу с учетом согласованного с Пациентом плана лечения;</text:p>
      <text:p text:style-name="P61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 (ортодонтических, ортопедических и т.п.), и согласовываются Пациентом и Исполнителем в плане(нах) лечения.</text:p>
      <text:p text:style-name="P62">2.5. Медицинская помощь при предоставлении платных медицинских услуг организуется и оказывается:</text:p>
      <text:p text:style-name="P63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64"><text:span text:style-name="T65">б) в соответствии с<text:s/></text:span><text:a xlink:href="https://login.consultant.ru/link/?req=doc&amp;base=LAW&amp;n=141711&amp;date=07.07.2023&amp;dst=100003&amp;field=134" office:target-frame-name="_top" xlink:show="replace"><text:span text:style-name="T66">порядками</text:span></text:a><text:a xlink:href="https://login.consultant.ru/link/?req=doc&amp;base=LAW&amp;n=141711&amp;date=07.07.2023&amp;dst=100003&amp;field=134" office:target-frame-name="_top" xlink:show="replace"><text:span text:style-name="T67"><text:s/></text:span></text:a><text:span text:style-name="T68">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span></text:p>
      <text:p text:style-name="P69"><text:span text:style-name="T70">в) на основе<text:s/></text:span><text:a xlink:href="https://login.consultant.ru/link/?req=doc&amp;base=LAW&amp;n=141711&amp;date=07.07.2023&amp;dst=100123&amp;field=134" office:target-frame-name="_top" xlink:show="replace"><text:span text:style-name="T71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72">;</text:span></text:a></text:p>
      <text:p text:style-name="P73"><text:span text:style-name="T74">г)<text:s/></text:span><text:span text:style-name="T75">с учетом<text:s/></text:span><text:a xlink:href="https://login.consultant.ru/link/?req=doc&amp;base=LAW&amp;n=141711&amp;date=07.07.2023&amp;dst=100005&amp;field=134" office:target-frame-name="_top" xlink:show="replace"><text:span text:style-name="T76">стандартов</text:span></text:a><text:a xlink:href="https://login.consultant.ru/link/?req=doc&amp;base=LAW&amp;n=141711&amp;date=07.07.2023&amp;dst=100005&amp;field=134" office:target-frame-name="_top" xlink:show="replace"><text:span text:style-name="T77"><text:s/></text:span></text:a><text:span text:style-name="T78">медицинс</text:span><text:span text:style-name="T79">кой помощи, утверждаемых Министерством здравоохранения Российской Федерации.</text:span></text:p>
      <text:p text:style-name="P80"/>
      <text:p text:style-name="P81">3. Обязанности и права Сторон.</text:p>
      <text:p text:style-name="P82">3.1. Исполнитель обязан:</text:p>
      <text:p text:style-name="P83">3.1.1.<text:s/><text:tab/>Предоставлять Услуги, качество которых должно соответствовать настоящему Договору и требованиям законодательства<text:s/>Российской Федерации.</text:p>
      <text:p text:style-name="P84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85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<text:s/>Пациента при отказе от получения Услуг, уведомив последнего о последствиях.</text:p>
      <text:p text:style-name="P86">3.1.4.<text:s/><text:tab/>Предоставить Пациенту по его 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p text:style-name="P87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88">3.1.6. В соответствии с Федеральными законами от 27 июля 2006 г.<text:s/>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<text:s/>действующим законодательством.</text:p>
      <text:p text:style-name="P89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90">- <text:s/>перечень платных медицинских услуг с указанием цен в рублях;</text:p>
      <text:soft-page-break/>
      <text:p text:style-name="P91"><text:span text:style-name="T92">- стандарты<text:s/></text:span><text:span text:style-name="T93">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ссылок на "Официальный интернет-портал правовой информации" (</text:span><text:a xlink:href="http://www.pravo.gov.ru/" office:target-frame-name="_top" xlink:show="replace"><text:span text:style-name="T94">www.pravo.gov.ru</text:span></text:a><text:span text:style-name="T95">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span></text:p>
      <text:p text:style-name="P96">- сроки ожидания предоставления платных медицинских услуг;</text:p>
      <text:p text:style-name="P97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98">- график работы медицинских работников, участвующих в<text:s/>предоставлении платных медицинских услуг;</text:p>
      <text:p text:style-name="P99">- образцы договоров;</text:p>
      <text:p text:style-name="P100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руководителем Исполнителя;</text:p>
      <text:p text:style-name="P101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102">- по требованию Пациента выписку из единого государственного реестра юридических лиц.</text:p>
      <text:p text:style-name="P103">3.1.8. Оформлять и вести необходимую медицинскую документацию в отношении каждого Пациента.</text:p>
      <text:p text:style-name="P104">3.2. <text:s/>Пациент обязан:</text:p>
      <text:p text:style-name="P105">3.2.1.<text:s/><text:tab/>Выполнять требования, обеспечивающие качественное предоставление Услуг, в том числе: соблюдать Правила поведения<text:s/>пациентов, действующие в клинике, выполнять 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106">3.2.2.<text:s/><text:tab/>Оплачивать Услуги в порядке и сроки, установленные настоящим Договором.</text:p>
      <text:p text:style-name="P107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 оказанных услуг, и иные документы,<text:s/>связанные с предоставлением Услуг по настоящему Договору.</text:p>
      <text:p text:style-name="P108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 аллергиях, психических расстройствах, лечении в других медицинских учреждениях, заболеваниях и т.п.).</text:p>
      <text:p text:style-name="P109">3.3. <text:s/>Исполнитель имеет право:</text:p>
      <text:p text:style-name="P110">3.3.1.<text:s/><text:tab/>Изменять по согласованию с Пациентом предварительный план, вид, объем, сроки и стоимость диагностики и лечения<text:s/>по медицинским показаниям, экономическим, технологическим причинам.</text:p>
      <text:p text:style-name="P111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<text:s/>медицинских организаций. Пациент вправе отказаться от консультаций и/или проведения дополнительных исследований.</text:p>
      <text:p text:style-name="P112">3.3.3.<text:s/><text:tab/>Установить гарантийные сроки и сроки службы на овеществлённые результаты предоставленных Услуг.</text:p>
      <text:p text:style-name="P113">3.3.4.<text:s/><text:tab/>В случае отсутствия (болезнь,<text:s/>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114">3.3.5.<text:s/><text:tab/>Отложить выполнение плановых медицинских манипуляций и процедур в случае обнаружения у 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115">3.4. <text:s/>Пациент имеет право:</text:p>
      <text:p text:style-name="P116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117" text:outline-level="2">3.4.2.<text:s/><text:tab/>В соответствии с Приказом Министерства здравоохранения РФ от 31 июля 2020 г. 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 в сроки,<text:s/>установленные действующим законодательством РФ.</text:h>
      <text:p text:style-name="P118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19">3.4.4. Расторгнуть настоящий Договор посредством предоставления письменного отказа от Услуг в порядке, установленном Договором.</text:p>
      <text:p text:style-name="P120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21"/>
      <text:p text:style-name="P122"/>
      <text:soft-page-break/>
      <text:p text:style-name="P123">4. Стоимость платных медицинских услуг, сроки и порядок их<text:s/>оплаты.</text:p>
      <text:p text:style-name="P124">4.1. Стоимость Услуг определяется на основании согласованного(ных) Сторонами плана(ов) лечения в соответствии с Прейскурантом Исполнителя, действующим на дату оказания Услуг.</text:p>
      <text:p text:style-name="P125">4.2. Если оплата Услуг производится 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p text:style-name="P126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27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28"><text:span text:style-name="T129">4.3.2.<text:s/></text:span><text:span text:style-name="T130">При проведении ортопедического лечения предусмотрена поэтапная оплата: 30 (тридцать)% ст</text:span><text:span text:style-name="T131">оимости лечения оплачивается до начала оказания услуг, оставшаяся сумма оплачивается не позднее дня установки ортопедической конструкции в полость рта.</text:span></text:p>
      <text:p text:style-name="P132">4.3.3. При проведении обширных оперативных вмешательств, операций по 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33">4.3.4. При проведении ортодонтического лечения возможна поэтапная оплата: 50% стоимости изготовления и<text:s/>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ктировок конструкции и иных ортодонтических вмешательств производится в день их проведения, после оказания услуг.</text:p>
      <text:p text:style-name="P134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<text:s/>принять денежные средства в наличной или безналичной форме способами, не противоречащими действующему законодательству РФ.</text:p>
      <text:p text:style-name="P135">В противном случае оплата за оказанные услуги производится по завершении оказания услуг, в день после подписания акта оказанных услуг<text:s/>либо иным способом,<text:s/>определенным по<text:s/>согласованию с Пациентом.</text:p>
      <text:p text:style-name="P136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p text:style-name="P137"><text:span text:style-name="T138">4.5</text:span><text:span text:style-name="T139">. При досрочном расторжении Договора по инициативе Пациента (отказе Пациента от получения Услуг) Исполнитель возвращает Пациенту полученные от него денежные средства за вычетом фактически понесенных Исполнителем расходов, связанных с предоставлением Услуг<text:s/></text:span><text:span text:style-name="T140">по настоящему Договору. Под расходами Исполнителя в настоящем Договоре Стороны понимают фактически понесенные Исполнителем затраты, связанные с предоставлением платных медицинских услуг Пациенту, в том числе (но не ограничиваясь): затраты на оплату труда р</text:span><text:span text:style-name="T141">аботников Исполнителя, закупку материалов (брекет-систем, адгезивов и пр.), услуги лаборатории по изготовлению элай</text:span><text:bookmark-start text:name="_GoBack1"/><text:bookmark-end text:name="_GoBack1"/><text:span text:style-name="T142">неров, использование оборудования, накладные расходы, а также затраты Исполнителя на оплату работ и услуг третьих лиц в целях оказания Услуг<text:s/></text:span><text:span text:style-name="T143">Пациенту (включая консультации, изготовление слепков, снимков, моделей, коронок, и т.п.). Возврат денежных средств осуществляется Исполнителем по завершении надлежащего оформления документов о прекращении действия настоящего Договора.</text:span></text:p>
      <text:p text:style-name="P144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<text:s/>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 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45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46"/>
      <text:p text:style-name="P147">5. Ответственность Сторон за невыполнение условий Договора.</text:p>
      <text:p text:style-name="P148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49"/>
      <text:p text:style-name="P150"><text:span text:style-name="T151">6. Порядок изменен</text:span><text:span text:style-name="T152">ия и расторжения настоящего Договора. Порядок разрешения споров</text:span><text:span text:style-name="T153">.</text:span></text:p>
      <text:p text:style-name="P154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 предложенным Исполнителем планом<text:s/>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55">6.2.<text:s/><text:tab/>Изменение условий настоящего Договора и расторжение Договора возможно по соглашению Сторон - путем подписания<text:s/>Сторонами дополнительного соглашения к настоящему Договору. <text:s/>В части изменения стоимости лечения — путем<text:s/>подписания<text:s/>нового Плана лечения.</text:p>
      <text:p text:style-name="P156">6.3.<text:s/><text:tab/>Исполнитель вправе в одностороннем порядке отказаться от исполнения настоящего Договора в следующих случаях:<text:s/>если у Исполнителя отсутствует возможность предоставить Услуги (отсутствует необходимое оборудование,<text:s/><text:soft-page-break/>персонал, законные основания для предоставления Услуг и т.п.); у Пациента имеются медицинские противопоказания, в иных случаях, предусмотренных действующим законодательством.</text:p>
      <text:p text:style-name="P157"><text:span text:style-name="T158">6.4.<text:s/></text:span><text:span text:style-name="T159"><text:tab/></text:span><text:bookmark-start text:name="_Hlk36477646"/><text:span text:style-name="T160">Все споры, разногласия и требования, возникающие из настоящего Договора или прямо, или косвенно связанные с ним, в том числе касающиеся его заключения, изменения, исполнения, нарушения, расторжения, прекращения, одностороннего от</text:span><text:span text:style-name="T161">каза, причинения вреда, а также иных внедоговорных обязательств, возникших в связи с настоящим Договором и/или его исполнением/неисполнением, разрешаются в соответствии с действующим законодательством.</text:span></text:p>
      <text:h text:style-name="P162" text:outline-level="1"><text:span text:style-name="T163">6.5. При предъявлении Пациентом требований, в том числ</text:span><text:span text:style-name="T164">е при обнаружении недостатков оказанной медицинской услуги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65">Законом</text:span></text:a><text:a xlink:href="https://login.consultant.ru/link/?req=doc&amp;base=LAW&amp;n=433294&amp;date=07.07.2023" office:target-frame-name="_top" xlink:show="replace"><text:span text:style-name="T166"><text:s/></text:span></text:a><text:span text:style-name="T167">Российской Федерации от 07.02.1992 N 2300-1 "О защите прав потребителей</text:span><text:span text:style-name="T168">".</text:span></text:h>
      <text:p text:style-name="P169"><text:bookmark-end text:name="_Hlk36477646"/></text:p>
      <text:p text:style-name="P170"><text:span text:style-name="T171">7. Заверения и гарантии</text:span><text:span text:style-name="T172">.</text:span></text:p>
      <text:p text:style-name="P173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<text:s/>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 Исполнителя и в сети «Интернет» без выплаты Пациенту вознаграждения. Настоящее согласие распространяется на все фотоснимки, сделанные работниками<text:s/>Исполнителя в<text:s/>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<text:s/>целиком и фрагментами: воспроизводить, осуществлять публичный показ, импортировать оригиналы или экземпляры изображений в целях распространения, перерабатывать, доводить до всеобщего сведения. Полученные Исполнителем фотоматериалы в силу 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74">_________________________/_____________ (подпись не ставится в случае отказа Пациента от<text:s/>п.7.1. настоящего Договора).</text:p>
      <text:p text:style-name="P175">7.2.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 с целью фиксации результатов Услуг, а также в целях контроля качества оказанных медицинских услуг.</text:p>
      <text:p text:style-name="P176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 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<text:s/>получения<text:s/>его Информированного добровольного согласия на медицинское вмешательство, являющееся самостоятельным юридическим документом.</text:p>
      <text:p text:style-name="P177">7.3.<text:s/><text:tab/>Подписывая<text:s/>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78"><text:s/></text:p>
      <text:p text:style-name="P179">8. Качество оказываемых услуг. Гарантийные сроки и сроки службы<text:s/>на овеществленные результаты Услуг.</text:p>
      <text:p text:style-name="P180"><text:span text:style-name="T181">8.1.<text:s/></text:span><text:span text:style-name="T182"><text:tab/></text:span><text:bookmark-start text:name="_Hlk36478058"/><text:span text:style-name="T183">Качество Услуг должно соответствовать требованиям, указанным в настоящем Договоре, Приложениях к Договору, стандартах, порядках, протоколах лечения, клинических рекомендациях, применяемых Исполнителем в соответств</text:span><text:span text:style-name="T184">ии с законодательством Российской Федерации, а также локальных нормативных актах, утвержденных Исполнителем. <text:s/></text:span></text:p>
      <text:p text:style-name="P185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 а также иных документах, утвержденных Исполнителем.</text:p>
      <text:p text:style-name="P186"/>
      <text:p text:style-name="P187"><text:bookmark-end text:name="_Hlk36478058"/>9. Прочие условия.</text:p>
      <text:p text:style-name="P188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89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90">9.3.<text:s/><text:tab/>Настоящий Договор подписан уполномоченными представителями Сторон<text:s/>в двух идентичных экземплярах, по одному для каждой из Сторон.</text:p>
      <text:p text:style-name="P191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92">9.5. Стороны обязуются письменно извещать друг друга о смене реквизитов, адресов и иных существенных изменениях.</text:p>
      <text:p text:style-name="P193">9.6. Настоящий Договор составлен и подписан в двух оригинальных экземплярах, по одному экземпляру для каждой из Сторон.</text:p>
      <text:soft-page-break/>
      <text:p text:style-name="P194">9.7. Во всем остальном, что не урегулировано настоящим Договором,<text:s/>Стороны руководствуются действующим законодательством Российской Федерации.</text:p>
      <text:p text:style-name="P195">9.8. Неотъемлемой частью настоящего Договора является приложение:</text:p>
      <text:p text:style-name="P196"><text:span text:style-name="T197">- <text:s/>Форма<text:s/></text:span><text:a xlink:href="https://login.consultant.ru/link/?req=doc&amp;base=PAP&amp;n=93341&amp;date=24.10.2023" office:target-frame-name="_top" xlink:show="replace"><text:span text:style-name="T198">Акт</text:span></text:a><text:span text:style-name="T199">а об ока</text:span><text:span text:style-name="T200">зании платных медицинских услуг (Приложение N 1).</text:span></text:p>
      <text:p text:style-name="P201">9.9. «Я согласен(а) на получение кассовых 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<text:s/>по адресу электронной почты ______________________________<text:bookmark-start text:name="_Hlk149136227"/></text:p>
      <text:p text:style-name="P202"/>
      <text:p text:style-name="P203"/>
      <text:p text:style-name="P204">10. Реквизиты и подписи Сторон: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Исполнитель</text:p>
            <text:p text:style-name="P212">ООО «Стоматологический Центр Келлер Ростов Красноармейская»</text:p>
            <text:p text:style-name="P213">Юридический адрес: 344002, Ростовская область, г Ростов-на-Дону, Красноармейская ул, д. 134</text:p>
            <text:p text:style-name="P214">Фактический адрес: 344002, Ростовская область, г Ростов-на-Дону, Красноармейская ул, д. 134</text:p>
            <text:p text:style-name="P215">ИНН 6164137816</text:p>
            <text:p text:style-name="P216">КПП: 616401001</text:p>
            <text:p text:style-name="P217">Р/с 40702810252090037789</text:p>
            <text:p text:style-name="P218">Банк ПАО Сбербанк Ростов-на-Дону</text:p>
            <text:p text:style-name="P219">К/с 30101810600000000602</text:p>
            <text:p text:style-name="P220">БИК: 046015602</text:p>
            <text:p text:style-name="P221">Телефон____________</text:p>
            <text:p text:style-name="P222">Электронный адрес ________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_____________________________________</text:p>
            <text:p text:style-name="P235"/>
          </table:table-cell>
          <table:table-cell table:style-name="TableCell236">
            <text:p text:style-name="P237">Пациент</text:p>
            <text:p text:style-name="P238">Фамилия, имя, отчество ___________________________________________________</text:p>
            <text:p text:style-name="P239">___________________________________________________,</text:p>
            <text:p text:style-name="P240"><text:span text:style-name="T241">Адрес места жительства ______________________________</text:span><text:span text:style-name="T242"><text:line-break/></text:span><text:span text:style-name="T243">___________________________________________________</text:span><text:span text:style-name="T244"><text:line-break/></text:span><text:span text:style-name="T245">___________________________________________________,</text:span></text:p>
            <text:p text:style-name="P246">Иной адрес для направления почтовых отправлений ______</text:p>
            <text:p text:style-name="P247">___________________________________________________</text:p>
            <text:p text:style-name="P248">____________________________________________________</text:p>
            <text:p text:style-name="P249">Паспорт ______________ <text:s/>____________________________,</text:p>
            <text:p text:style-name="P250"><text:span text:style-name="T251">Выдан</text:span><text:span text:style-name="T252">_____________________________________________</text:span></text:p>
            <text:p text:style-name="P253">___________________________________________________</text:p>
            <text:p text:style-name="P254"><text:span text:style-name="T255">( указать наименование органа, выдавшего паспорт), дата выдачи «___» <text:s/>_________ ______г.,<text:s/></text:span><text:span text:style-name="T256">код подразделения ____-_______,<text:s/></text:span><text:span text:style-name="T257"><text:s/></text:span></text:p>
            <text:p text:style-name="P258">Телефон ___________________________________________,</text:p>
            <text:p text:style-name="P259">Адрес электронной почты _____________________________</text:p>
            <text:p text:style-name="P260"/>
            <text:p text:style-name="P261"/>
            <text:p text:style-name="P262"/>
            <text:p text:style-name="P263">Пациент</text:p>
            <text:p text:style-name="P264"/>
            <text:p text:style-name="P265"/>
            <text:p text:style-name="P266"><text:span text:style-name="T267">__________________________________ (подпись)</text:span></text:p>
          </table:table-cell>
        </table:table-row>
      </table:table>
      <text:p text:style-name="P268"/>
      <text:p text:style-name="P269"/>
      <text:p text:style-name="P270"><text:bookmark-end text:name="_Hlk149136227"/></text:p>
      <text:p text:style-name="P271"/>
      <text:p text:style-name="P272"/>
      <text:p text:style-name="P273"/>
      <text:p text:style-name="P274">Один экземпляр договора Пациентом получен</text:p>
      <text:p text:style-name="P275"/>
      <text:p text:style-name="P276">_______________________________(подпись)</text:p>
      <text:p text:style-name="P277">«____»___________ 202_ г.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, sans-serif" svg:font-family="Roboto, sans-serif" style:font-family-generic="system"/>
    <style:font-face style:name="Times-Roman" svg:font-family="Times-Roman" style:font-family-generic="roman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4-01-10T09:05:00Z</dc:date>
    <meta:template xlink:href="Normal" xlink:type="simple"/>
    <meta:editing-cycles>24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6" meta:word-count="4226" meta:character-count="28259" meta:row-count="200" meta:non-whitespace-character-count="24089"/>
  </office:meta>
</office:document-meta>
</file>