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4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5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6" style:parent-style-name="Обычныйвеб" style:family="paragraph">
      <style:paragraph-properties fo:text-align="justify" fo:margin-top="0in" fo:margin-bottom="0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7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8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9" style:parent-style-name="Обычныйвеб" style:family="paragraph">
      <style:paragraph-properties fo:text-align="justify" fo:margin-top="0in" fo:margin-bottom="0in" fo:text-indent="0.4916in" fo:background-color="#FFFFFF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5" style:parent-style-name="Standard" style:family="paragraph"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6" style:parent-style-name="Textbody" style:family="paragraph">
      <style:paragraph-properties fo:text-align="center" fo:margin-bottom="0in"/>
      <style:text-properties style:font-name="Arial" style:font-name-complex="Arial" fo:font-style="italic" style:font-style-asian="italic" style:font-style-complex="italic" fo:color="#2C2D2E" fo:font-size="9pt" style:font-size-asian="9pt" style:font-size-complex="9pt"/>
    </style:style>
    <style:style style:name="P17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Textbody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justify">
        <style:tab-stops>
          <style:tab-stop style:type="right" style:leader-style="solid" style:leader-text="_" style:position="4.6263in"/>
        </style:tab-stops>
      </style:paragraph-properties>
    </style:style>
    <style:style style:name="T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 fo:text-indent="0.5in"/>
      <style:text-properties style:font-name="Times New Roman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6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style:font-weight-complex="bold" fo:font-size="10pt" style:font-size-asian="10pt" style:font-size-complex="10pt"/>
    </style:style>
    <style:style style:name="P30" style:parent-style-name="Text_01" style:family="paragraph">
      <style:paragraph-properties fo:text-align="center" fo:line-height="100%" fo:text-indent="0.2951in"/>
      <style:text-properties style:font-name="Times New Roman" fo:color="#00000A" fo:font-size="10pt" style:font-size-asian="10pt" fo:language="ru" fo:country="RU"/>
    </style:style>
    <style:style style:name="P31" style:parent-style-name="Standard" style:family="paragraph">
      <style:paragraph-properties fo:text-align="justify" fo:margin-left="-0.0034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43" style:parent-style-name="Standard" style:family="paragraph">
      <style:paragraph-properties fo:margin-bottom="0in" fo:margin-left="-0.0104in" fo:margin-right="0.0381in">
        <style:tab-stops/>
      </style:paragraph-properties>
    </style:style>
    <style:style style:name="T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margin-bottom="0in"/>
    </style:style>
    <style:style style:name="T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margin-bottom="0in" fo:margin-left="-0.0104in" fo:margin-right="0.0381in">
        <style:tab-stops/>
      </style:paragraph-properties>
    </style:style>
    <style:style style:name="T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67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68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69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text-align="justify" fo:margin-bottom="0in" fo:text-indent="0.375in"/>
    </style:style>
    <style:style style:name="T7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="Times New Roman" fo:color="#00000A" fo:font-size="10pt" style:font-size-asian="10pt" style:font-size-complex="10pt"/>
    </style:style>
    <style:style style:name="T7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7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77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78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0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text-indent="0.375in"/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97" style:parent-style-name="Заголовок2" style:family="paragraph">
      <style:paragraph-properties fo:text-align="justify" fo:margin-top="0in" fo:margin-bottom="0in" fo:background-color="#FFFFFF"/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margin-left="-0.0104in" fo:margin-right="0.0381in">
        <style:tab-stops/>
      </style:paragraph-properties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06" style:parent-style-name="Text_02" style:family="paragraph">
      <style:paragraph-properties fo:margin-bottom="0in" fo:line-height="100%"/>
      <style:text-properties style:font-name="Times New Roman" fo:font-size="10pt" style:font-size-asian="10pt" fo:language="ru" fo:country="RU"/>
    </style:style>
    <style:style style:name="P107" style:parent-style-name="Text_02" style:family="paragraph">
      <style:paragraph-properties fo:margin-bottom="0in" fo:line-height="100%"/>
      <style:text-properties style:font-name="Times New Roman" fo:color="#00000A" fo:font-size="10pt" style:font-size-asian="10pt" fo:language="ru" fo:country="RU"/>
    </style:style>
    <style:style style:name="P108" style:parent-style-name="Text_02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fo:font-size="10pt" style:font-size-asian="10pt" fo:language="ru" fo:country="RU"/>
    </style:style>
    <style:style style:name="T110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T111" style:parent-style-name="Основнойшрифтабзаца" style:family="text">
      <style:text-properties style:font-name="Times New Roman" fo:color="#00000A" fo:font-size="10pt" style:font-size-asian="10pt" fo:language="ru" fo:country="RU"/>
    </style:style>
    <style:style style:name="P112" style:parent-style-name="Text_02" style:family="paragraph">
      <style:paragraph-properties fo:margin-bottom="0in" fo:line-height="100%"/>
      <style:text-properties style:font-name="Times New Roman" fo:color="#00000A" fo:font-size="10pt" style:font-size-asian="10pt" fo:language="ru" fo:country="RU"/>
    </style:style>
    <style:style style:name="P113" style:parent-style-name="Standard" style:family="paragraph">
      <style:paragraph-properties fo:text-align="justify" fo:margin-bottom="0in"/>
      <style:text-properties style:font-name="Times New Roman" fo:font-size="10pt" style:font-size-asian="10pt"/>
    </style:style>
    <style:style style:name="P114" style:parent-style-name="Standard" style:family="paragraph">
      <style:paragraph-properties fo:text-align="justify" fo:margin-bottom="0in"/>
      <style:text-properties style:font-name="Times New Roman" fo:font-size="10pt" style:font-size-asian="10pt"/>
    </style:style>
    <style:style style:name="P11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4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 style:language-asian="ru" style:country-asian="RU"/>
    </style:style>
    <style:style style:name="P125" style:parent-style-name="Безинтервала" style:family="paragraph">
      <style:paragraph-properties fo:text-align="justify" fo:text-indent="0.5909in"/>
      <style:text-properties style:font-name="Times New Roman" fo:font-size="10pt" style:font-size-asian="10pt" style:font-size-complex="10pt" style:language-asian="ru" style:country-asian="RU"/>
    </style:style>
    <style:style style:name="P12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2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2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30" style:parent-style-name="Standard" style:family="paragraph">
      <style:paragraph-properties fo:text-align="center" fo:margin-bottom="0in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3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text-align="justify" fo:margin-bottom="0in"/>
    </style:style>
    <style:style style:name="T13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1" style:parent-style-name="Заголовок1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44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45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48" style:parent-style-name="Основнойшрифтабзаца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14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0" style:parent-style-name="Standard" style:family="paragraph">
      <style:paragraph-properties fo:text-align="center" fo:margin-bottom="0in"/>
    </style:style>
    <style:style style:name="T15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5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text-align="justify" fo:margin-bottom="0in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6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1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5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7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79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81" style:parent-style-name="Standard" style:family="paragraph">
      <style:paragraph-properties fo:text-align="justify" fo:margin-bottom="0in"/>
    </style:style>
    <style:style style:name="T1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85" style:parent-style-name="Standard" style:family="paragraph">
      <style:paragraph-properties fo:text-align="justify" fo:margin-bottom="0in" fo:text-indent="0.2951in"/>
      <style:text-properties style:font-name="Times New Roman" fo:color="#00000A" fo:font-size="10pt" style:font-size-asian="10pt" style:font-size-complex="10pt"/>
    </style:style>
    <style:style style:name="P186" style:parent-style-name="Standard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91" style:family="table-column">
      <style:table-column-properties style:column-width="2.7381in" style:use-optimal-column-width="false"/>
    </style:style>
    <style:style style:name="TableColumn192" style:family="table-column">
      <style:table-column-properties style:column-width="3.7618in" style:use-optimal-column-width="false"/>
    </style:style>
    <style:style style:name="Table190" style:family="table">
      <style:table-properties style:width="6.5in" fo:margin-left="-0.075in" table:align="left"/>
    </style:style>
    <style:style style:name="TableRow193" style:family="table-row">
      <style:table-row-properties style:min-row-height="4.6118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96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fo:language="ru" fo:country="RU" style:language-asian="ru" style:country-asian="RU" fo:hyphenate="true"/>
    </style:style>
    <style:style style:name="P197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fo:language="ru" fo:country="RU" style:language-asian="ru" style:country-asian="RU" fo:hyphenate="true"/>
    </style:style>
    <style:style style:name="P198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fo:language="ru" fo:country="RU" style:language-asian="ru" style:country-asian="RU" fo:hyphenate="true"/>
    </style:style>
    <style:style style:name="P199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fo:language="ru" fo:country="RU" style:language-asian="ru" style:country-asian="RU" fo:hyphenate="true"/>
    </style:style>
    <style:style style:name="P200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fo:language="ru" fo:country="RU" style:language-asian="ru" style:country-asian="RU" fo:hyphenate="true"/>
    </style:style>
    <style:style style:name="P201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fo:language="ru" fo:country="RU" style:language-asian="ru" style:country-asian="RU" fo:hyphenate="true"/>
    </style:style>
    <style:style style:name="P202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fo:language="ru" fo:country="RU" style:language-asian="ru" style:country-asian="RU" fo:hyphenate="true"/>
    </style:style>
    <style:style style:name="P203" style:parent-style-name="Обычный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background-color="#FFFFFF" fo:language="ru" fo:country="RU" style:language-asian="ru" style:country-asian="RU" fo:hyphenate="true"/>
    </style:style>
    <style:style style:name="P2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fo:hyphenate="true"/>
    </style:style>
    <style:style style:name="P2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ru" style:country-asian="RU" fo:hyphenate="true"/>
    </style:style>
    <style:style style:name="P206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07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0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0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1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13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15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16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17" style:parent-style-name="Standard" style:family="paragraph">
      <style:paragraph-properties fo:margin-bottom="0in"/>
      <style:text-properties style:font-name-asian="Times New Roman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21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22" style:parent-style-name="Standard" style:family="paragraph">
      <style:paragraph-properties fo:margin-bottom="0in"/>
    </style:style>
    <style:style style:name="T223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24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25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26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27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 style:font-size-complex="11pt"/>
    </style:style>
    <style:style style:name="T228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29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30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31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32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33" style:parent-style-name="Standard" style:family="paragraph">
      <style:paragraph-properties fo:margin-bottom="0in"/>
    </style:style>
    <style:style style:name="T234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T235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36" style:parent-style-name="Standard" style:family="paragraph">
      <style:paragraph-properties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37" style:parent-style-name="Standard" style:family="paragraph">
      <style:paragraph-properties fo:margin-bottom="0in"/>
    </style:style>
    <style:style style:name="T238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39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T240" style:parent-style-name="Основнойшрифтабзаца" style:family="text">
      <style:text-properties style:font-name="Times New Roman" style:font-name-asian="Times New Roman" style:font-name-complex="Liberation Serif" fo:color="#000000" fo:font-size="10pt" style:font-size-asian="10pt"/>
    </style:style>
    <style:style style:name="P241" style:parent-style-name="Standard" style:family="paragraph">
      <style:paragraph-properties fo:margin-bottom="0in"/>
      <style:text-properties style:font-name="Times New Roman" style:font-name-asian="Times New Roman" style:font-name-complex="Liberation Serif" fo:color="#000000" fo:font-size="10pt" style:font-size-asian="10pt"/>
    </style:style>
    <style:style style:name="P242" style:parent-style-name="Standard" style:family="paragraph">
      <style:paragraph-properties fo:margin-bottom="0in"/>
      <style:text-properties style:font-name="Times New Roman" style:font-name-asian="Times New Roman" style:font-name-complex="Liberation Serif" fo:font-size="10pt" style:font-size-asian="10pt" style:language-asian="en" style:country-asian="US"/>
    </style:style>
    <style:style style:name="P243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47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48" style:parent-style-name="Standard" style:family="paragraph">
      <style:paragraph-properties fo:text-align="justify" fo:margin-bottom="0in"/>
      <style:text-properties style:font-name="Times New Roman" style:font-name-asian="Times New Roman" style:font-weight-complex="bold" fo:font-size="10pt" style:font-size-asian="10pt" style:font-size-complex="10pt"/>
    </style:style>
    <style:style style:name="P249" style:parent-style-name="Standard" style:family="paragraph">
      <style:paragraph-properties fo:text-align="justify" fo:margin-bottom="0in"/>
    </style:style>
    <style:style style:name="T250" style:parent-style-name="Основнойшрифтабзаца" style:family="text">
      <style:text-properties style:font-name="Times New Roman" style:font-name-asian="Times New Roman" style:font-weight-complex="bold" fo:font-size="10pt" style:font-size-asian="10pt" style:font-size-complex="10pt"/>
    </style:style>
    <style:style style:name="P251" style:parent-style-name="Standard" style:family="paragraph">
      <style:paragraph-properties fo:margin-bottom="0in"/>
    </style:style>
    <style:style style:name="P252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53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54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55" style:parent-style-name="Standard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256" style:parent-style-name="Standard" style:family="paragraph">
      <style:paragraph-properties fo:margin-bottom="0in"/>
    </style:style>
  </office:automatic-styles>
  <office:body>
    <office:text text:use-soft-page-breaks="true">
      <text:p text:style-name="P1">УВЕДОМЛЕНИЕ</text:p>
      <text:p text:style-name="P4">Настоящим я,  _________________ ________________________________________________{ФамилияИмяОтчество} <text:s text:c="2"/></text:p>
      <text:p text:style-name="P5">подтверждаю, что до заключения договора на <text:s/>возмездное оказание <text:s/>медицинских услуг уведомлен(а) о том, что  </text:p>
      <text:p text:style-name="P6">несоблюдение указаний (рекомендаций) Исполнителя (лечащего врача, медработника, предоставляющего платную медицинскую услугу), в том числе назначенного режима лечения, могут снизить качество предоставляемой платной медицинской услуги,  повлечь за собой невозможность ее завершения в срок или отрицательно сказаться на состоянии  здоровья; ознакомился(лась) с лицензией на осуществление медицинской деятельности Исполнителя и предоставляемыми на основании лицензии услугами; ознакомился(лась) с Правилами предоставления медицинских услуг, с Прейскурантом, Правилами поведения пациентов и посетителей, размещенных на информационных стендах Исполнителя; Положением, устанавливающим гарантийные сроки и сроки службы на овеществленные результаты медицинских услуг, <text:s/>предупрежден о том, что в помещениях Исполнителя с целью контроля качества и безопасности медицинской деятельности ведется видеонаблюдение и аудиофиксация.</text:p>
      <text:p text:style-name="P7">Я также информирован(а) о возможности получения мною бесплатной<text:s/>медицинской помощи -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 </text:p>
      <text:p text:style-name="P8">Я информирован(а) о том, что Исполнитель не участвует в программе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и оказывает платную медицинскую помощь.</text:p>
      <text:p text:style-name="P9">Заключая настоящий Договор, я добровольно соглашаюсь на предоставление мне медицинских услуг на платной основе.</text:p>
      <text:p text:style-name="P10"/>
      <text:p text:style-name="Standard"><text:span text:style-name="T11">С уведомлением ознакомлен(а)<text:s/></text:span><text:span text:style-name="T12">____________________________________________________</text:span><text:span text:style-name="T13">_________________ <text:s text:c="19"/>(ФамилияИмяОтчество) <text:s text:c="2"/></text:span></text:p>
      <text:p text:style-name="P14"><text:s text:c="78"/></text:p>
      <text:p text:style-name="P15">__________________________ <text:s/>(подпись) <text:s text:c="13"/></text:p>
      <text:p text:style-name="P16"/>
      <text:p text:style-name="P17">ДОГОВОР № {НомерКарты}</text:p>
      <text:p text:style-name="P18">возмездного оказания медицинских услуг</text:p>
      <text:p text:style-name="P19"><text:span text:style-name="T20">г.Ростов-на-Дону <text:s text:c="113"/>{ТекущаяДатаПолная} г.</text:span></text:p>
      <text:p text:style-name="P21"/>
      <text:p text:style-name="P22"><text:bookmark-start text:name="_Hlk149135529"/>ОБЩЕСТВО С ОГРАНИЧЕННОЙ ОТВЕТСТВЕННОСТЬЮ "КЕЛЛЕР СТАЧКИ" (лист записи о внесении сведений о<text:s/>юридическом лице в Единый государственный реестр юридических лиц от 30.10.2018 Г., № 1186196046563, выданный Межрайонной инспекцией Федеральной налоговой службы № 26 по Ростовской области), основной государственный регистрационный номер (ОГРН) № 1186196046563, идентификационный номер налогоплательщика (ИНН) 6168104730, адрес места осуществления лицензируемого вида деятельности: 344058, Ростовская область, г. Ростов-на-Дону, Железнодорожный район, пр. Стачки, 150, юридический адрес: 344058, Ростовская область, Г. РОСТОВ-НА-ДОНУ, ПР-КТ СТАЧКИ, Д. 150, ЛИТЕР Ж, лицензия № Л041-01050-61/00332206 от <text:s/>17.06.2019 года (выдана Министерством здравоохранения Ростовской области,  г. Ростов-на-Дону, ул. 1-ой Конной Армии, 33, тел.: +7(863)242-41-09) бессрочно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 именуемое в дальнейшем «Исполнитель» в лице ____________________________________(наименование должности), действующего на основании __________________________________________________ , с одной стороны,</text:p>
      <text:p text:style-name="P23">и гражданин _____________________________________(Фамилия, Имя, Отчество(при наличии) , паспорт ________ <text:s/>__________, выдан _______________________________________________________________________________________</text:p>
      <text:p text:style-name="P24"><text:span text:style-name="T25">(указать наименование органа, выдавшего паспорт), дата выдачи «___» <text:s/>_________ ______г., код подразделения ____-_______, и</text:span><text:span text:style-name="T26">менуемый в дальнейшем «Пациент», далее совместно именуемые<text:s/></text:span><text:span text:style-name="T27">«</text:span><text:span text:style-name="T28">Стороны», заключили настоящий</text:span><text:bookmark-end text:name="_Hlk149135529"/><text:span text:style-name="T29"><text:s/>договор <text:s/>возмездного оказания медицинских услуг (далее – «Договор») о нижеследующем:</text:span></text:p>
      <text:p text:style-name="P30">1. Предмет договора.</text:p>
      <text:soft-page-break/>
      <text:p text:style-name="P31">1.1. <text:s text:c="2"/>По настоящему Договору Исполнитель обязуется предоставить Пациенту платные медицинские услуги (далее – «Услуги»), а Пациент – принять предоставленные Услуги и оплатить их стоимость на условиях, предусмотренных настоящим Договором. В рамках настоящего Договора оказываются следующие виды услуг: 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<text:s text:c="4"/>сестринскому делу; <text:s text:c="4"/>стоматологии; <text:s/>стоматологии профилактической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, эпидемиологии; <text:s/>ортодонтии; <text:s/>стоматологии детской; стоматологии общей практики; <text:s text:c="4"/>стоматологии ортопедической; стоматологии терапевтической; стоматологии хирургической.</text:p>
      <text:p text:style-name="P32">2. Перечень, условия и сроки предоставления платных медицинских услуг.</text:p>
      <text:p text:style-name="P33">2.1.<text:s/><text:tab/>Лечащий врач в соответствии с медицинскими показаниями, после предварительного опроса и осмотра Пациента, устанавливает предварительный диагноз, определяет методы и возможные варианты диагностики и лечения, предполагаемые результаты, степень риска лечения и возможные осложнения, информирует об этом Пациента, составляет и согласовывает с Пациентом предварительный план (предварительные планы)/ план (планы) лечения, после чего проводит комплекс диагностических, лечебных и реабилитационных мероприятий. <text:s/></text:p>
      <text:p text:style-name="P34">2.2.<text:s/><text:tab/>Предоставление медицинских услуг по настоящему Договору осуществляется при<text:s/>наличии информированного добровольного согласия Пациента, данного в порядке, установленном действующим законодательством Российской Федерации.</text:p>
      <text:p text:style-name="P35">2.3.<text:s/><text:tab/>Перечень Услуг, предоставляемых Пациенту в соответствии с настоящим Договором, согласовывается и подписывается Сторонами в плане лечения и иных Приложениях к настоящему Договору. <text:s/>При необходимости исключения либо проведения дополнительных медицинских вмешательств по соглашению с Пациентом согласовывается и подписывается новый план лечения, а также иные Приложения к настоящему Договору.</text:p>
      <text:p text:style-name="P36">2.4.<text:s/><text:tab/>Срок предоставления медицинских услуг определяется датой и временем обращения Пациента к Исполнителю. Медицинские услуги оказываются:</text:p>
      <text:p text:style-name="P37">- по записи в день обращения, исходя из конкретной клинической ситуации Пациента и с учетом материально-технической базы Исполнителя, загруженности приёма врача;</text:p>
      <text:p text:style-name="P38">- диагностические медицинские услуги, оперативные вмешательства – по записи в день обращения;</text:p>
      <text:p text:style-name="P39">- для курсовых работ – в день обращения по мере записи на прием к врачу с учетом согласованного с Пациентом плана лечения;</text:p>
      <text:p text:style-name="P40">Сроки предоставления конкретных Услуг зависят от состояния здоровья Пациента, графика визитов Пациента, расписания работы врача, периода, необходимого для изготовления медицинских конструкций (ортодонтических, ортопедических и т.п.), и согласовываются Пациентом и Исполнителем в плане(нах) лечения.</text:p>
      <text:p text:style-name="P41">2.5. Медицинская помощь при предоставлении платных медицинских услуг организуется и оказывается:</text:p>
      <text:p text:style-name="P42">а) в соответствии с Положением об организации оказания медицинской помощи по видам<text:s/>медицинской помощи, которое утверждается Министерством здравоохранения Российской Федерации;</text:p>
      <text:p text:style-name="P43"><text:span text:style-name="T44">б) в соответствии с<text:s/></text:span><text:a xlink:href="https://login.consultant.ru/link/?req=doc&amp;base=LAW&amp;n=141711&amp;date=07.07.2023&amp;dst=100003&amp;field=134" office:target-frame-name="_top" xlink:show="replace"><text:span text:style-name="T45">порядками</text:span></text:a><text:a xlink:href="https://login.consultant.ru/link/?req=doc&amp;base=LAW&amp;n=141711&amp;date=07.07.2023&amp;dst=100003&amp;field=134" office:target-frame-name="_top" xlink:show="replace"><text:span text:style-name="T46"><text:s/></text:span></text:a><text:span text:style-name="T47">оказания медицинской помощи, утверждаемыми Министерством здравоохранения Российской Федерации, обязательными для исполнения на территории<text:s/></text:span><text:span text:style-name="T48">Российской Федерации всеми медицинскими организациями;</text:span></text:p>
      <text:p text:style-name="P49"><text:span text:style-name="T50">в) на основе<text:s/></text:span><text:a xlink:href="https://login.consultant.ru/link/?req=doc&amp;base=LAW&amp;n=141711&amp;date=07.07.2023&amp;dst=100123&amp;field=134" office:target-frame-name="_top" xlink:show="replace"><text:span text:style-name="T51">клинических рекомендаций</text:span></text:a><text:a xlink:href="https://login.consultant.ru/link/?req=doc&amp;base=LAW&amp;n=141711&amp;date=07.07.2023&amp;dst=100123&amp;field=134" office:target-frame-name="_top" xlink:show="replace"><text:span text:style-name="T52">;</text:span></text:a></text:p>
      <text:p text:style-name="P53"><text:span text:style-name="T54">г) с учетом<text:s/></text:span><text:a xlink:href="https://login.consultant.ru/link/?req=doc&amp;base=LAW&amp;n=141711&amp;date=07.07.2023&amp;dst=100005&amp;field=134" office:target-frame-name="_top" xlink:show="replace"><text:span text:style-name="T55">стандартов</text:span></text:a><text:a xlink:href="https://login.consultant.ru/link/?req=doc&amp;base=LAW&amp;n=141711&amp;date=07.07.2023&amp;dst=100005&amp;field=134" office:target-frame-name="_top" xlink:show="replace"><text:span text:style-name="T56"><text:s/></text:span></text:a><text:span text:style-name="T57">медицинской помощи, утверждаемых Министерством здравоохранения Российской Федерации.</text:span></text:p>
      <text:p text:style-name="P58"/>
      <text:p text:style-name="P59"/>
      <text:p text:style-name="P60">3. Обязанности и права Сторон.</text:p>
      <text:p text:style-name="P61">3.1. Исполнитель обязан:</text:p>
      <text:p text:style-name="P62">3.1.1.<text:s/><text:tab/>Предоставлять Услуги, качество которых должно соответствовать настоящему Договору и требованиям законодательства Российской Федерации.</text:p>
      <text:p text:style-name="P63">3.1.2.<text:s/><text:tab/>Обеспечить соответствие Услуг порядкам, стандартам, клиническим рекомендациям и требованиям, предъявляемым к методам диагностики, профилактики и лечения, разрешенным на территории Российской Федерации.</text:p>
      <text:p text:style-name="P64">3.1.3.<text:s/><text:tab/>Ознакомить Пациента с информацией о предоставляемых медицинских услугах, планом лечения и стоимостью услуг. При изменении плана лечения и стоимости услуг проинформировать Пациента и предоставить дополнительные услуги с его согласия или расторгнуть Договор по инициативе Пациента при отказе от получения Услуг, уведомив последнего о последствиях.</text:p>
      <text:p text:style-name="P65">3.1.4.<text:s/><text:tab/>Предоставить Пациенту по его требованию и в доступной для него форме информацию: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 об используемых при предоставлении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Пациента медицинское изделие.</text:p>
      <text:soft-page-break/>
      <text:p text:style-name="P66">3.1.5.<text:s/><text:tab/>Своевременно информировать Пациента о том, что его указания о способе выполнения работы (оказания Услуги) и иные зависящие от Пациента обстоятельства могут повлиять на качество выполняемой работы (оказываемой Услуги) или повлечь за собой невозможность ее завершения в срок.</text:p>
      <text:p text:style-name="P67">3.1.6. В соответствии с Федеральными законами от 27 июля 2006 г. № 152-ФЗ «О персональных данных» и от 21 ноября 2011 г. № 323-ФЗ «Об основах охраны здоровья граждан в Российской Федерации» сохранять конфиденциальность персональных данных и сведений, составляющих врачебную тайну, за исключением случаев, предусмотренных действующим законодательством.</text:p>
      <text:p text:style-name="P68">3.1.7.С учетом наличия в тексте договора необходимой информации, предоставлять Пациенту следующую бесплатную, доступную и достоверную информацию:</text:p>
      <text:p text:style-name="P69">- <text:s/>перечень платных медицинских услуг с указанием цен в рублях;</text:p>
      <text:p text:style-name="P70"><text:span text:style-name="T71">- стандарты медицинской помощи и клинические рекомендации (при их наличии), с учетом и на основании которых (соответственно) оказываются медицинские услуги, путем размещения на сайте Исполнителя ссылок на<text:s/></text:span><text:span text:style-name="T72">"Официальный интернет-портал правовой информации" (</text:span><text:a xlink:href="http://www.pravo.gov.ru/" office:target-frame-name="_top" xlink:show="replace"><text:span text:style-name="T73">www.pravo.gov.ru</text:span></text:a><text:span text:style-name="T74">) и официальный сайт Министерства здравоохранения Российской Федерации, на котором размещен рубрикатор клинических рекомендаций, а также путем разм</text:span><text:span text:style-name="T75">ещения указанных ссылок на информационных стендах;</text:span></text:p>
      <text:p text:style-name="P76">- сроки ожидания предоставления платных медицинских услуг;</text:p>
      <text:p text:style-name="P77">- сведения о медицинских работниках, участвующих в предоставлении платных медицинских услуг, об уровне их профессионального образования и квалификации;</text:p>
      <text:p text:style-name="P78">- график работы медицинских работников, участвующих в предоставлении платных медицинских услуг;</text:p>
      <text:p text:style-name="P79">- образцы договоров;</text:p>
      <text:p text:style-name="P80">- перечень категорий потребителей, имеющих право на получение льгот, а также перечень льгот, предоставляемых при оказании платных<text:s/>медицинских услуг, в случае их установления руководителем Исполнителя;</text:p>
      <text:p text:style-name="P81">- информация о методах оказания медицинской помощи, связанных с ними рисках, видах медицинского вмешательства, их последствиях и ожидаемых результатах оказания медицинской помощи;</text:p>
      <text:p text:style-name="P82">- по<text:s/>требованию Пациента выписку из единого государственного реестра юридических лиц.</text:p>
      <text:p text:style-name="P83">3.1.8. Оформлять и вести необходимую медицинскую документацию в отношении каждого Пациента.</text:p>
      <text:p text:style-name="P84">3.2. <text:s/>Пациент обязан:</text:p>
      <text:p text:style-name="P85">3.2.1.<text:s/><text:tab/>Выполнять требования, обеспечивающие качественное<text:s/>предоставление Услуг, в том числе: соблюдать Правила поведения пациентов, действующие в клинике, выполнять рекомендации, предписания и назначения лечащего врача и иных медицинских работников клиники, участвующих в предоставлении Услуг, соблюдать график визитов для диагностики, лечения и плановых осмотров.</text:p>
      <text:p text:style-name="P86">3.2.2.<text:s/><text:tab/>Оплачивать Услуги в порядке и сроки, установленные настоящим Договором.</text:p>
      <text:p text:style-name="P87">3.2.3.<text:s/><text:tab/>При отсутствии возражений подписывать информированное добровольное согласие на оказание медицинских услуг, планы лечения, акты сдачи-приемки оказанных услуг, и иные документы, связанные с предоставлением Услуг по настоящему Договору.</text:p>
      <text:p text:style-name="P88">3.2.4.<text:s/><text:tab/>Правдиво и полно в течение срока оказания Услуг предоставлять Исполнителю всю информацию о состоянии здоровья (в том числе о полученных Пациентом травмах, принимаемых лекарственных препаратах, аллергиях, психических расстройствах, лечении в других медицинских учреждениях, заболеваниях и т.п.).</text:p>
      <text:p text:style-name="P89">3.3. <text:s/>Исполнитель имеет право:</text:p>
      <text:p text:style-name="P90">3.3.1.<text:s/><text:tab/>Изменять по согласованию с Пациентом предварительный<text:s/>план, вид, объем, сроки и стоимость диагностики и лечения по медицинским показаниям, экономическим, технологическим причинам.</text:p>
      <text:p text:style-name="P91">3.3.2.<text:s/><text:tab/>Направлять Пациента с его согласия за дополнительную плату в медицинские организации и/или привлекать для консультаций и проведения дополнительных исследований специалистов других медицинских организаций. Пациент вправе отказаться от консультаций и/или проведения дополнительных исследований.</text:p>
      <text:p text:style-name="P92">3.3.3.<text:s/><text:tab/>Установить гарантийные сроки и сроки службы на овеществлённые результаты предоставленных Услуг.</text:p>
      <text:p text:style-name="P93">3.3.4.<text:s/><text:tab/>В случае отсутствия (болезнь, командировка, отпуск и т.п.) лечащего врача в день приема Исполнитель вправе с его согласия направить Пациента к другому специалисту соответствующего профиля и квалификации или увеличить сроки оказания Услуг.</text:p>
      <text:p text:style-name="P94">3.3.5.<text:s/><text:tab/>Отложить выполнение плановых медицинских манипуляций и процедур в случае обнаружения у Пациента медицинских противопоказаний со стороны полости рта и/или по общему состоянию здоровья. При этом сроки предоставления Услуг увеличиваются, что<text:s/>не считается нарушением условий Договора.</text:p>
      <text:p text:style-name="P95">3.4. <text:s/>Пациент имеет право:</text:p>
      <text:p text:style-name="P96">3.4.1.<text:s/><text:tab/>Получать информацию о состоянии своего здоровья, о ходе и результатах проводимого лечения, действии лекарственных препаратов и их побочных проявлениях.</text:p>
      <text:h text:style-name="P97" text:outline-level="2">3.4.2.<text:s/><text:tab/>В соответствии с Приказом Министерства здравоохранения РФ от 31 июля 2020 г. № 789н "Об утверждении порядка и сроков предоставления медицинских документов (их копий) и выписок из них" получать без взимания отдельной платы после исполнения договора копии медицинских документов (выписки из медицинских документов), отражающих состояние здоровья Пациента после получения платных медицинских услуг, включая сведения о<text:s/><text:soft-page-break/>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 в сроки, установленные действующим законодательством РФ.</text:h>
      <text:p text:style-name="P98">3.4.3. На получение отдельных консультаций или медицинских вмешательств, в том числе в объеме, превышающем объем выполняемого стандарта медицинской помощи.</text:p>
      <text:p text:style-name="P99">3.4.4. Расторгнуть настоящий Договор посредством предоставления письменного отказа от Услуг в порядке, установленном Договором.</text:p>
      <text:p text:style-name="P100">3.5. Пациент подтверждает, что уведомлен и согласен с тем, что оригинал медицинской карты и результатов исследований (рентгенограмм, слепков, диагностических моделей и пр.) подлежат хранению в Клинике в течение установленных законодательством сроков. Пациент вправе ознакомиться с медицинскими документами в порядке, установленном законодательством Российской Федерации. <text:s/></text:p>
      <text:p text:style-name="P101"/>
      <text:p text:style-name="P102"/>
      <text:p text:style-name="P103">4. Стоимость платных медицинских услуг, сроки и порядок их оплаты.</text:p>
      <text:p text:style-name="P104">4.1. Стоимость Услуг определяется на основании согласованного(ных) Сторонами плана(ов) лечения в соответствии с Прейскурантом Исполнителя, действующим на дату оказания Услуг.</text:p>
      <text:p text:style-name="P105">4.2. Если оплата Услуг производится в наличной форме, Пациенту в соответствии с законодательством Российской Федерации выдается документ, подтверждающий произведенную оплату оказанных медицинских услуг.</text:p>
      <text:p text:style-name="P106">4.3. Пациент <text:s text:c="2"/>на основании своего волеизъявления вправе оплатить медицинские услуги по настоящему Договору в следующем порядке:</text:p>
      <text:p text:style-name="P107">4.3.1. При лечении и удалении зубов, при проведении хирургических операций, гигиенических манипуляций расчет производится по окончании каждого посещения.</text:p>
      <text:p text:style-name="P108"><text:span text:style-name="T109">4.3.2.<text:s/></text:span><text:span text:style-name="T110">При проведении ортопедического лечения</text:span><text:span text:style-name="T111"><text:s/>предусмотрена поэтапная оплата: 30 (тридцать)% стоимости лечения оплачивается до начала оказания услуг, оставшаяся сумма оплачивается не позднее дня установки ортопедической конструкции в полость рта.</text:span></text:p>
      <text:p text:style-name="P112">4.3.3. При проведении обширных оперативных вмешательств, операций по установке имплантатов возможна поэтапная оплата: 50 (пятьдесят)% стоимости лечения оплачивается до начала оказания услуг, оставшаяся сумма оплачивается не позднее дня проведения операции.</text:p>
      <text:p text:style-name="P113">4.3.4. При проведении ортодонтического лечения возможна поэтапная оплата: 50% стоимости изготовления и установки ортодонтической конструкции оплачивается на этапе подготовки полости рта к ортодонтическому лечению, оставшаяся сумма оплачивается не позднее дня установки ортодонтической конструкции. Оплата за проведение корректировок конструкции и иных ортодонтических вмешательств производится в день их проведения, после оказания услуг.</text:p>
      <text:p text:style-name="P114">4.3.5. В случае, если Пациент на основании своего добровольного желания выразит намерение оплатить в порядке предоплаты медицинские услуги в размере 100 %, Исполнитель обязан принять денежные средства в наличной или безналичной форме способами, не противоречащими действующему законодательству РФ.</text:p>
      <text:p text:style-name="P115">В противном случае оплата за оказанные услуги производится по завершении оказания услуг, в день после подписания акта оказанных услуг либо иным способом, определенным <text:s/>по согласованию с Пациентом.</text:p>
      <text:p text:style-name="P116">4.4. Обязанность Стороны по оплате Услуг считается исполненной в момент поступления денежных средств в кассу Исполнителя либо на расчетный счет<text:s/>Исполнителя, указанный в настоящем Договоре.</text:p>
      <text:p text:style-name="P117"><text:span text:style-name="T118">4.5. При досрочном расторжении Договора по инициативе Пациента (отказе Пациента от получения Услуг) Исполнитель возвращает Пациенту полученные от него денежные средства за вычетом фактически понесенных Исполните</text:span><text:span text:style-name="T119">лем расходов, связанных с предоставлением Услуг по настоящему Договору. Под расходами Исполнителя в настоящем Договоре Стороны понимают фактически понесенные Исполнителем затраты, связанные с предоставлением платных медицинских услуг Пациенту, в том числе<text:s/></text:span><text:span text:style-name="T120">(но не ограничиваясь): затраты на оплату труда работников Исполнителя, закупку материалов (брекет-систем, адгезивов и пр.), услуги лаборатории по изготовлению элай</text:span><text:bookmark-start text:name="_GoBack1"/><text:bookmark-end text:name="_GoBack1"/><text:span text:style-name="T121">неров, использование оборудования, накладные расходы, а также затраты Исполнителя на оплату р</text:span><text:span text:style-name="T122">абот и услуг третьих лиц в целях оказания Услуг Пациенту (включая консультации, изготовление слепков, снимков, моделей, коронок, и т.п.). Возврат денежных средств осуществляется Исполнителем по завершении надлежащего оформления документов о прекращении дей</text:span><text:span text:style-name="T123">ствия настоящего Договора.</text:span></text:p>
      <text:p text:style-name="P124">4.6. По окончании оказания Пациенту медицинских услуг Исполнитель предоставляет Пациенту Акт оказанных медицинских услуг, подписанный со своей стороны в двух экземплярах (Форма акта оказанных услуг - Приложение № 1 к настоящему Договору). Пациент, при отсутствии возражений со своей стороны к объёму, видам, стоимости оказанных медицинских услуг, обязан подписать оба экземпляра и один экземпляр, подписанного со своей стороны Акта оказанных медицинских услуг или мотивированного отказа от подписания Акта и предоставить его Исполнителю. Оба экземпляра Акта оказанных медицинских услуг, подписанного обеими Сторонами, имеют одинаковую юридическую силу.</text:p>
      <text:p text:style-name="P125">Услуги считаются оказанными в полном объеме и надлежащего качества с даты подписания Сторонами Акта оказанных медицинских услуг и подлежат оплате в полном объеме.</text:p>
      <text:p text:style-name="P126"/>
      <text:p text:style-name="P127">5. Ответственность Сторон за невыполнение условий Договора.</text:p>
      <text:p text:style-name="P128">5.1. Стороны несут ответственность за невыполнение условий настоящего Договора в соответствии с действующим законодательством Российской Федерации.</text:p>
      <text:p text:style-name="P129"/>
      <text:p text:style-name="P130"><text:span text:style-name="T131">6. Порядок изменения и расторжения настоящего Договора. Порядок разрешения споров</text:span><text:span text:style-name="T132">.</text:span></text:p>
      <text:p text:style-name="P133">6.1.<text:s/><text:tab/>Настоящий Договор может быть расторгнут по инициативе Пациента в случае отказа Пациента от получения Услуг, в том числе в связи с<text:s/>несогласием Пациента с предложенным Исполнителем планом лечения, его стоимостью, сроками и/или методами лечения и/или внесенными изменениями по медицинским показаниям Исполнителем в план лечения.</text:p>
      <text:p text:style-name="P134">6.2.<text:s/><text:tab/>Изменение условий настоящего Договора и расторжение Договора возможно по соглашению Сторон - путем подписания Сторонами дополнительного соглашения к настоящему Договору. <text:s/>В части изменения стоимости лечения — путем подписания нового Плана лечения.</text:p>
      <text:p text:style-name="P135">6.3.<text:s/><text:tab/>Исполнитель вправе в одностороннем порядке отказаться от<text:s/>исполнения настоящего Договора в следующих случаях: если у Исполнителя отсутствует возможность предоставить Услуги (отсутствует необходимое оборудование, персонал, законные основания для предоставления Услуг и т.п.); у Пациента имеются медицинские противопоказания, в иных случаях, предусмотренных действующим законодательством.</text:p>
      <text:p text:style-name="P136"><text:span text:style-name="T137">6.4.<text:s/></text:span><text:span text:style-name="T138"><text:tab/></text:span><text:bookmark-start text:name="_Hlk36477646"/><text:span text:style-name="T139">Все споры, разногласия и требования, возникающие из настоящего Договора или прямо, или косвенно связанные с ним, в том числе касающиеся его заключения, изменения, исполнения, н</text:span><text:span text:style-name="T140">арушения, расторжения, прекращения, одностороннего отказа, причинения вреда, а также иных внедоговорных обязательств, возникших в связи с настоящим Договором и/или его исполнением/неисполнением, разрешаются в соответствии с действующим законодательством.</text:span></text:p>
      <text:h text:style-name="P141" text:outline-level="1"><text:span text:style-name="T142">6</text:span><text:span text:style-name="T143">.5. При предъявлении Пациентом требований, в том числе при обнаружении недостатков оказанной медицинской услуги, Исполнитель рассматривает и удовлетворяет заявленные требования (направляет отказ в удовлетворении заявленных требований) в сроки, установленны</text:span><text:span text:style-name="T144">е для удовлетворения требований потребителя<text:s/></text:span><text:a xlink:href="https://login.consultant.ru/link/?req=doc&amp;base=LAW&amp;n=433294&amp;date=07.07.2023" office:target-frame-name="_top" xlink:show="replace"><text:span text:style-name="T145">Законом</text:span></text:a><text:a xlink:href="https://login.consultant.ru/link/?req=doc&amp;base=LAW&amp;n=433294&amp;date=07.07.2023" office:target-frame-name="_top" xlink:show="replace"><text:span text:style-name="T146"><text:s/></text:span></text:a><text:span text:style-name="T147">Российской Федерац</text:span><text:span text:style-name="T148">ии от 07.02.1992 N 2300-1 "О защите прав потребителей".</text:span></text:h>
      <text:p text:style-name="P149"><text:bookmark-end text:name="_Hlk36477646"/></text:p>
      <text:p text:style-name="P150"><text:span text:style-name="T151">7. Заверения и гарантии</text:span><text:span text:style-name="T152">.</text:span></text:p>
      <text:p text:style-name="P153">7.1. <text:s text:c="2"/>Исполнитель вправе использовать и обнародовать изображения Пациента - фотографии полости рта и нижней трети лица в публикуемых Исполнителем <text:s/>научно-медицинских исследованиях, в докладах, выступлениях, печатных изданиях, материалах для обучения и повышения квалификации медицинских работников, а также в рекламных, информационных и иных материалах, размещаемых в помещениях клиники Исполнителя и в сети «Интернет» без выплаты Пациенту вознаграждения. Настоящее согласие распространяется на все фотоснимки, сделанные работниками Исполнителя <text:s/>в период предоставления Пациенту медицинских услуг по настоящему Договору. Исполнитель вправе обнародовать и в дальнейшем использовать изображения Пациента, поименованные в настоящем пункте, целиком и фрагментами: воспроизводить, осуществлять публичный показ, импортировать оригиналы или экземпляры изображений в целях распространения, перерабатывать, доводить до всеобщего сведения. Полученные<text:s/>Исполнителем фотоматериалы в силу невозможности идентификации Пациента по снимкам полости рта и части лица могут и не будут использоваться для целей идентификации личности, а потому не являются биометрическими данными.</text:p>
      <text:p text:style-name="P154">_________________________/_____________ (подпись не ставится в случае отказа Пациента от п.7.1. настоящего Договора).</text:p>
      <text:list text:style-name="LFO1" text:continue-numbering="true">
        <text:list-item>
          <text:list>
            <text:list-item>
              <text:p text:style-name="P155">Подписывая настоящий Договор, Пациент подтверждает, что уведомлен и согласен с тем, что в ходе оказания Услуг может выполняться фотосъемка<text:s/>ротовой полости с целью фиксации результатов Услуг, а также в целях контроля качества оказанных медицинских услуг.</text:p>
            </text:list-item>
          </text:list>
        </text:list-item>
      </text:list>
      <text:p text:style-name="P156">7.3. Пациент подтверждает, что уведомлен Исполнителем о том, что при оказании медицинских услуг ожидаемый результат лечения, а тем более полное излечение не может быть гарантировано. Успешность медицинских вмешательств оценивается путем статистических прогнозов на исходы различных заболеваний, о которых Пациенту сообщается в момент получения его Информированного добровольного согласия на медицинское вмешательство, являющееся самостоятельным юридическим документом.</text:p>
      <text:p text:style-name="P157"><text:span text:style-name="T158">7.</text:span><text:span text:style-name="T159">4</text:span><text:span text:style-name="T160">.<text:s/></text:span><text:span text:style-name="T161"><text:tab/>Подписывая настоящий Договор, Пациент подтверждает, что делает это сознательно и добровольно, без принуждения и давления обстоятельств, имея альтернативные варианты выбора врача</text:span><text:span text:style-name="T162"><text:s/>и лечебного учреждения.</text:span></text:p>
      <text:p text:style-name="P163"><text:s/></text:p>
      <text:p text:style-name="P164">8. Качество оказываемых услуг. Гарантийные сроки и сроки службы на овеществленные результаты Услуг.</text:p>
      <text:p text:style-name="P165"><text:span text:style-name="T166">8.1.<text:s/></text:span><text:span text:style-name="T167"><text:tab/></text:span><text:bookmark-start text:name="_Hlk36478058"/><text:span text:style-name="T168">Качество Услуг должно соответствовать требованиям, указанным в настоящем Договоре, Приложениях к Договору, стандартах, поря</text:span><text:span text:style-name="T169">дках, протоколах лечения, клинических рекомендациях, применяемых Исполнителем в соответствии с законодательством Российской Федерации, а также локальных нормативных актах, утвержденных Исполнителем. <text:s/></text:span></text:p>
      <text:p text:style-name="P170">8.2.<text:s/><text:tab/>Полная информация о сроках и условиях гарантии, сроках службы овеществленных результатов Услуг Исполнителя содержится в Положении о гарантийных обязательствах при предоставлении платных медицинских услуг, утвержденном Исполнителем, а также иных документах, утвержденных Исполнителем.</text:p>
      <text:p text:style-name="P171"/>
      <text:p text:style-name="P172"><text:bookmark-end text:name="_Hlk36478058"/>9. Прочие условия.</text:p>
      <text:p text:style-name="P173">9.1.<text:s/><text:tab/>Настоящий Договор вступает в силу с даты его подписания Сторонами и действует в течение 5 (Пяти) лет, а в части исполнения обязательств до полного исполнения Сторонами своих обязательств по Договору с учетом сроков, определенных в согласованных Сторонами планах лечения.</text:p>
      <text:soft-page-break/>
      <text:p text:style-name="P174">9.2. В случае, если за 15 (пятнадцать) календарных дней до даты окончания срока действия настоящего договора, Пациент не изъявит желание о прекращении его действия, договор продлевается на каждый последующий год без ограничения количества пролонгаций.</text:p>
      <text:p text:style-name="P175">9.3.<text:s/><text:tab/>Настоящий Договор подписан уполномоченными представителями Сторон в двух идентичных экземплярах, по одному для каждой из Сторон.</text:p>
      <text:p text:style-name="P176">9.4. Все изменения и дополнения к настоящему Договору должны быть совершены в письменной форме и подписаны уполномоченными представителями Сторон.</text:p>
      <text:p text:style-name="P177">9.5. Стороны обязуются письменно извещать друг друга о смене реквизитов, адресов и иных существенных изменениях.</text:p>
      <text:p text:style-name="P178">9.6. Настоящий Договор составлен и подписан в двух оригинальных экземплярах, по одному экземпляру для<text:s/>каждой из Сторон.</text:p>
      <text:p text:style-name="P179">9.7. Во всем остальном, что не урегулировано настоящим Договором, Стороны руководствуются действующим законодательством Российской Федерации.</text:p>
      <text:p text:style-name="P180">9.8. Неотъемлемой частью настоящего Договора является приложение:</text:p>
      <text:p text:style-name="P181"><text:span text:style-name="T182">- <text:s/>Форма<text:s/></text:span><text:a xlink:href="https://login.consultant.ru/link/?req=doc&amp;base=PAP&amp;n=93341&amp;date=24.10.2023" office:target-frame-name="_top" xlink:show="replace"><text:span text:style-name="T183">Акт</text:span></text:a><text:span text:style-name="T184">а об оказании платных медицинских услуг (Приложение N 1).</text:span></text:p>
      <text:p text:style-name="P185">9.9. «Я согласен(а) на получение кассовых чеков о лечении в электронной форме. Прошу отправлять мне кассовые чеки (нужное подчеркнуть): - путем смс по номеру телефона, указанного в реквизитах сторон, либо по адресу электронной почты ______________________________<text:bookmark-start text:name="_Hlk149136227"/></text:p>
      <text:p text:style-name="P186"/>
      <text:p text:style-name="P187"/>
      <text:p text:style-name="P188">10. Реквизиты и подписи Сторон:</text:p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Исполнитель</text:p>
            <text:p text:style-name="P196">Общество с ограниченной ответственностью «Келлер<text:s/>Стачки»<text:s/></text:p>
            <text:p text:style-name="P197">Юридический адрес: 344058, Ростовская обл, Ростов-на-Дону г, Стачки пр-кт, дом № 150, литера Ж</text:p>
            <text:p text:style-name="P198">ИНН 6168104730 / КПП 616801001</text:p>
            <text:p text:style-name="P199">ОГРН 1186196046563</text:p>
            <text:p text:style-name="P200">Р/с 40702810252090026169</text:p>
            <text:p text:style-name="P201">в ПАО Сбербанк</text:p>
            <text:p text:style-name="P202"><text:s/>БИК 046015602</text:p>
            <text:p text:style-name="P203">к/с: 30101810600000000602</text:p>
            <text:p text:style-name="P204">Телефон____________</text:p>
            <text:p text:style-name="P205">Электронный адрес ________</text:p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_____________________________________</text:p>
            <text:p text:style-name="P217"/>
          </table:table-cell>
          <table:table-cell table:style-name="TableCell218">
            <text:p text:style-name="P219">Пациент</text:p>
            <text:p text:style-name="P220">Фамилия, имя, отчество ___________________________________________________</text:p>
            <text:p text:style-name="P221">___________________________________________________,</text:p>
            <text:p text:style-name="P222"><text:span text:style-name="T223">Адрес места жительства<text:s/></text:span><text:span text:style-name="T224">______________________________</text:span><text:span text:style-name="T225"><text:line-break/></text:span><text:span text:style-name="T226">___________________________________________________</text:span><text:span text:style-name="T227"><text:line-break/></text:span><text:span text:style-name="T228">___________________________________________________,</text:span></text:p>
            <text:p text:style-name="P229">Иной адрес для направления почтовых отправлений ______</text:p>
            <text:p text:style-name="P230">___________________________________________________</text:p>
            <text:p text:style-name="P231">____________________________________________________</text:p>
            <text:p text:style-name="P232">Паспорт ______________ <text:s/>____________________________,</text:p>
            <text:p text:style-name="P233"><text:span text:style-name="T234">Выдан</text:span><text:span text:style-name="T235">_____________________________________________</text:span></text:p>
            <text:p text:style-name="P236">___________________________________________________</text:p>
            <text:p text:style-name="P237"><text:span text:style-name="T238">( указать наименование органа, выдавшего паспорт), дата выд</text:span><text:span text:style-name="T239">ачи «___» <text:s/>_________ ______г., код подразделения ____-_______,<text:s/></text:span><text:span text:style-name="T240"><text:s/></text:span></text:p>
            <text:p text:style-name="P241">Телефон ___________________________________________,</text:p>
            <text:p text:style-name="P242">Адрес электронной почты _____________________________</text:p>
            <text:p text:style-name="P243"/>
            <text:p text:style-name="P244"/>
            <text:p text:style-name="P245"/>
            <text:p text:style-name="P246">Пациент</text:p>
            <text:p text:style-name="P247"/>
            <text:p text:style-name="P248"/>
            <text:p text:style-name="P249"><text:span text:style-name="T250">__________________________________ (подпись)</text:span></text:p>
          </table:table-cell>
        </table:table-row>
      </table:table>
      <text:p text:style-name="P251"><text:bookmark-end text:name="_Hlk149136227"/></text:p>
      <text:p text:style-name="P252">Один экземпляр договора<text:s/>Пациентом получен</text:p>
      <text:p text:style-name="P253"/>
      <text:p text:style-name="P254">_______________________________(подпись)</text:p>
      <text:p text:style-name="P255">«____»___________ 202_ г.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00%"/>
      <style:text-properties style:font-name="Cambria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top="0.125in" fo:margin-bottom="0.125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_02" style:display-name="Text_02" style:family="paragraph" style:parent-style-name="Standard">
      <style:paragraph-properties fo:text-align="justify" fo:line-height="0.1388in">
        <style:tab-stops>
          <style:tab-stop style:type="right" style:leader-style="solid" style:leader-text="_" style:position="4.6263in"/>
        </style:tab-stops>
      </style:paragraph-properties>
      <style:text-properties fo:color="#000000" fo:font-size="10.5pt" style:font-size-asian="10.5pt" style:font-size-complex="10pt" fo:language="en" fo:country="US" fo:hyphenate="false"/>
    </style:style>
    <style:style style:name="Text_01" style:display-name="Text_01" style:family="paragraph" style:parent-style-name="Text_02">
      <style:paragraph-properties fo:text-indent="0.2958in"/>
      <style:text-properties fo:font-weight="bold" style:font-weight-asian="bold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="Times New Roman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fo:language="ru" fo:country="RU" fo:hyphenate="false"/>
    </style:style>
    <style:style style:name="FirstParagraph" style:display-name="First Paragraph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 fo:language="ru" fo:country="RU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ru" fo:country="RU" style:language-asian="ru" style:country-asian="RU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na</meta:initial-creator>
    <dc:creator>Irina</dc:creator>
    <meta:creation-date>2023-10-25T10:13:00Z</meta:creation-date>
    <dc:date>2024-01-09T12:05:00Z</dc:date>
    <meta:template xlink:href="Normal" xlink:type="simple"/>
    <meta:editing-cycles>23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6" meta:word-count="4224" meta:character-count="28247" meta:row-count="200" meta:non-whitespace-character-count="24079"/>
  </office:meta>
</office:document-meta>
</file>